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a Recei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TRIBUTOS I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843962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o imóvel situado em zona urbana à AVENI ARACAJU nº 177 nº ant. Lote: 6 Quadra 3 Complemento , Bairro/Loteamento JD STA RITA - inscrição cadastral municipal nº 082.53.91.0121.01.002 - com área territorial de 253,00 m2 -fração ideal 57.05 % - Com Benfeitorias - - área construída de 164,54 m2 - Prédio para fim 0-Residencial - Tipo 11.30 - Resid. Simples - Lançado em nome do Proprietário AUGUSTINHO CORDEIRO DE VASCONCELOS E S/ MR., não possui débitos com o município até a presente dat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Fica ressalvado o direito da FAZENDA PÚBLICA DO MUNICÍPIO, na cobrança dos débitos provenientes de tributos, multas e outros que venham a ser apurados, ou que se verifiquem a qualquer tempo, inclusive em relação aos períodos referidos nest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Confirmação de autenticidade obrigatória disponível no endereço eletrônico http://financas.guarulhos.sp.gov.br/apex/sirfpmg/f?p=2628: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IN2D951E719B3E569C3FBDF4BC1E338619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mitida em 09/02/2026 - 08:38:36 por 62709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razo de Validade 30(trinta) dia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